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anklin Gothic Book" svg:font-family="Franklin Gothic Book" style:font-family-generic="swiss" style:font-pitch="variable" svg:panose-1="2 11 5 3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15%"/>
      <style:text-properties style:font-name="Franklin Gothic Book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.0833in" fo:line-height="115%"/>
      <style:text-properties style:font-name="Franklin Gothic Book" fo:font-size="14pt" style:font-size-asian="14pt" style:font-size-complex="14pt"/>
    </style:style>
    <style:style style:name="P3" style:parent-style-name="Обычный" style:family="paragraph">
      <style:paragraph-properties fo:margin-bottom="0.0833in" fo:line-height="115%" fo:background-color="#FFF2CC"/>
      <style:text-properties style:font-name="Franklin Gothic Book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.0833in" fo:line-height="115%" fo:text-indent="0.4916in"/>
      <style:text-properties style:font-name="Franklin Gothic Book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.0833in" fo:line-height="115%" fo:background-color="#FFF2CC"/>
      <style:text-properties style:font-name="Franklin Gothic Book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.0833in" fo:line-height="115%" fo:text-indent="0.4916in"/>
    </style:style>
    <style:style style:name="T7" style:parent-style-name="Основнойшрифтабзаца" style:family="text">
      <style:text-properties style:font-name="Franklin Gothic Book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Franklin Gothic Book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Franklin Gothic Book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.0833in" fo:line-height="115%" fo:background-color="#FFF2CC"/>
      <style:text-properties style:font-name="Franklin Gothic Book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.0833in" fo:line-height="115%" fo:text-indent="0.4923in"/>
    </style:style>
    <style:style style:name="T12" style:parent-style-name="Основнойшрифтабзаца" style:family="text">
      <style:text-properties style:font-name="Franklin Gothic Book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Franklin Gothic Book" fo:font-size="14pt" style:font-size-asian="14pt" style:font-size-complex="14pt"/>
    </style:style>
    <style:style style:name="T14" style:parent-style-name="Основнойшрифтабзаца" style:family="text">
      <style:text-properties style:font-name="Franklin Gothic Book" fo:font-size="14pt" style:font-size-asian="14pt" style:font-size-complex="14pt"/>
    </style:style>
    <style:style style:name="T15" style:parent-style-name="Основнойшрифтабзаца" style:family="text">
      <style:text-properties style:font-name="Franklin Gothic Book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Franklin Gothic Book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Franklin Gothic Book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.0833in" fo:line-height="115%" fo:background-color="#FFF2CC"/>
      <style:text-properties style:font-name="Franklin Gothic Book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15%" fo:text-indent="0.4916in"/>
      <style:text-properties style:font-name="Franklin Gothic Book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.0833in" fo:line-height="115%" fo:text-indent="0.4923in"/>
      <style:text-properties style:font-name="Franklin Gothic Book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.0833in" fo:line-height="115%" fo:background-color="#FFF2CC"/>
      <style:text-properties style:font-name="Franklin Gothic Book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margin-bottom="0in" fo:line-height="115%" fo:text-indent="0.4916in"/>
    </style:style>
    <style:style style:name="T23" style:parent-style-name="Основнойшрифтабзаца" style:family="text">
      <style:text-properties style:font-name="Franklin Gothic Book" fo:font-size="14pt" style:font-size-asian="14pt" style:font-size-complex="14pt"/>
    </style:style>
    <style:style style:name="T24" style:parent-style-name="Основнойшрифтабзаца" style:family="text">
      <style:text-properties style:font-name="Franklin Gothic Book" fo:font-size="14pt" style:font-size-asian="14pt" style:font-size-complex="14pt"/>
    </style:style>
    <style:style style:name="T25" style:parent-style-name="Основнойшрифтабзаца" style:family="text">
      <style:text-properties style:font-name="Franklin Gothic Book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style:font-name="Franklin Gothic Book" fo:font-size="14pt" style:font-size-asian="14pt" style:font-size-complex="14pt"/>
    </style:style>
    <style:style style:name="T27" style:parent-style-name="Основнойшрифтабзаца" style:family="text">
      <style:text-properties style:font-name="Franklin Gothic Book" fo:font-size="14pt" style:font-size-asian="14pt" style:font-size-complex="14pt"/>
    </style:style>
    <style:style style:name="P28" style:parent-style-name="Обычный" style:family="paragraph">
      <style:paragraph-properties fo:margin-bottom="0in" fo:line-height="115%" fo:text-indent="0.4916in"/>
    </style:style>
    <style:style style:name="T29" style:parent-style-name="Основнойшрифтабзаца" style:family="text">
      <style:text-properties style:font-name="Franklin Gothic Book" fo:font-size="14pt" style:font-size-asian="14pt" style:font-size-complex="14pt"/>
    </style:style>
    <style:style style:name="T30" style:parent-style-name="Основнойшрифтабзаца" style:family="text">
      <style:text-properties style:font-name="Franklin Gothic Book" fo:font-size="14pt" style:font-size-asian="14pt" style:font-size-complex="14pt"/>
    </style:style>
    <style:style style:name="T31" style:parent-style-name="Основнойшрифтабзаца" style:family="text">
      <style:text-properties style:font-name="Franklin Gothic Book"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style:font-name="Franklin Gothic Book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.0833in" fo:line-height="115%" fo:text-indent="0.4923in"/>
    </style:style>
    <style:style style:name="T34" style:parent-style-name="Основнойшрифтабзаца" style:family="text">
      <style:text-properties style:font-name="Franklin Gothic Book" fo:font-size="14pt" style:font-size-asian="14pt" style:font-size-complex="14pt"/>
    </style:style>
    <style:style style:name="T35" style:parent-style-name="Основнойшрифтабзаца" style:family="text">
      <style:text-properties style:font-name="Franklin Gothic Book" fo:font-size="14pt" style:font-size-asian="14pt" style:font-size-complex="14pt"/>
    </style:style>
    <style:style style:name="T36" style:parent-style-name="Основнойшрифтабзаца" style:family="text">
      <style:text-properties style:font-name="Franklin Gothic Book" fo:font-weight="bold" style:font-weight-asian="bold" fo:font-size="14pt" style:font-size-asian="14pt" style:font-size-complex="14pt"/>
    </style:style>
    <style:style style:name="T37" style:parent-style-name="Основнойшрифтабзаца" style:family="text">
      <style:text-properties style:font-name="Franklin Gothic Book" fo:font-size="14pt" style:font-size-asian="14pt" style:font-size-complex="14pt"/>
    </style:style>
    <style:style style:name="T38" style:parent-style-name="Основнойшрифтабзаца" style:family="text">
      <style:text-properties style:font-name="Franklin Gothic Book" fo:font-size="14pt" style:font-size-asian="14pt" style:font-size-complex="14pt"/>
    </style:style>
    <style:style style:name="T39" style:parent-style-name="Основнойшрифтабзаца" style:family="text">
      <style:text-properties style:font-name="Franklin Gothic Book" fo:font-size="14pt" style:font-size-asian="14pt" style:font-size-complex="14pt"/>
    </style:style>
    <style:style style:name="P40" style:parent-style-name="Обычный" style:family="paragraph">
      <style:paragraph-properties fo:margin-bottom="0.0833in" fo:line-height="115%" fo:background-color="#FFF2CC"/>
      <style:text-properties style:font-name="Franklin Gothic Book" fo:font-weight="bold" style:font-weight-asian="bold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15%" fo:text-indent="0.4916in"/>
      <style:text-properties style:font-name="Franklin Gothic Book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115%" fo:text-indent="0.4916in"/>
      <style:text-properties style:font-name="Franklin Gothic Book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line-height="115%" fo:text-indent="0.4916in"/>
      <style:text-properties style:font-name="Franklin Gothic Book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 fo:line-height="115%" fo:text-indent="0.4916in"/>
      <style:text-properties style:font-name="Franklin Gothic Book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.0833in" fo:line-height="115%" fo:text-indent="0.4916in"/>
      <style:text-properties style:font-name="Franklin Gothic Book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.0833in" fo:line-height="115%" fo:background-color="#FFF2CC"/>
      <style:text-properties style:font-name="Franklin Gothic Book" fo:font-weight="bold" style:font-weight-asian="bold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line-height="115%" fo:text-indent="0.4916in"/>
      <style:text-properties style:font-name="Franklin Gothic Book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line-height="115%" fo:text-indent="0.4916in"/>
    </style:style>
    <style:style style:name="T49" style:parent-style-name="Основнойшрифтабзаца" style:family="text">
      <style:text-properties style:font-name="Franklin Gothic Book" fo:font-size="14pt" style:font-size-asian="14pt" style:font-size-complex="14pt"/>
    </style:style>
    <style:style style:name="T50" style:parent-style-name="Основнойшрифтабзаца" style:family="text">
      <style:text-properties style:font-name="Franklin Gothic Book" fo:font-size="14pt" style:font-size-asian="14pt" style:font-size-complex="14pt"/>
    </style:style>
    <style:style style:name="T51" style:parent-style-name="Основнойшрифтабзаца" style:family="text">
      <style:text-properties style:font-name="Franklin Gothic Book" fo:font-weight="bold" style:font-weight-asian="bold" fo:font-size="14pt" style:font-size-asian="14pt" style:font-size-complex="14pt"/>
    </style:style>
    <style:style style:name="T52" style:parent-style-name="Основнойшрифтабзаца" style:family="text">
      <style:text-properties style:font-name="Franklin Gothic Book" fo:font-weight="bold" style:font-weight-asian="bold" fo:font-size="14pt" style:font-size-asian="14pt" style:font-size-complex="14pt"/>
    </style:style>
    <style:style style:name="T53" style:parent-style-name="Основнойшрифтабзаца" style:family="text">
      <style:text-properties style:font-name="Franklin Gothic Book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line-height="115%" fo:text-indent="0.4916in"/>
      <style:text-properties style:font-name="Franklin Gothic Book" fo:font-size="14pt" style:font-size-asian="14pt" style:font-size-complex="14pt"/>
    </style:style>
    <style:style style:name="P55" style:parent-style-name="Обычный" style:family="paragraph">
      <style:paragraph-properties fo:text-align="justify" fo:margin-bottom="0.0833in" fo:line-height="115%" fo:text-indent="0.4923in"/>
      <style:text-properties style:font-name="Franklin Gothic Book" fo:font-size="14pt" style:font-size-asian="14pt" style:font-size-complex="14pt"/>
    </style:style>
    <style:style style:name="P56" style:parent-style-name="Обычный" style:family="paragraph">
      <style:paragraph-properties fo:text-align="justify" fo:margin-bottom="0.0833in" fo:line-height="115%" fo:background-color="#FFF2CC"/>
      <style:text-properties style:font-name="Franklin Gothic Book" fo:font-weight="bold" style:font-weight-asian="bold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line-height="115%" fo:text-indent="0.4916in"/>
      <style:text-properties style:font-name="Franklin Gothic Book" fo:font-weight="bold" style:font-weight-asian="bold" fo:font-style="italic" style:font-style-asian="italic" fo:font-size="14pt" style:font-size-asian="14pt" style:font-size-complex="14pt"/>
    </style:style>
    <style:style style:name="P58" style:parent-style-name="Обычный" style:family="paragraph">
      <style:paragraph-properties fo:text-align="justify" fo:margin-bottom="0in" fo:line-height="115%" fo:text-indent="0.4916in"/>
    </style:style>
    <style:style style:name="T59" style:parent-style-name="Основнойшрифтабзаца" style:family="text">
      <style:text-properties style:font-name="Franklin Gothic Book" fo:font-weight="bold" style:font-weight-asian="bold" fo:font-style="italic" style:font-style-asian="italic" fo:font-size="14pt" style:font-size-asian="14pt" style:font-size-complex="14pt"/>
    </style:style>
    <style:style style:name="T60" style:parent-style-name="Основнойшрифтабзаца" style:family="text">
      <style:text-properties style:font-name="Franklin Gothic Book" fo:font-weight="bold" style:font-weight-asian="bold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ИНФОРМАЦИОННЫЙ ЛИСТ</text:p>
      <text:p text:style-name="P2">ПО ПРОХОЖДЕНИЮ ПРЕДВАРИТЕЛЬНОГО КВАЛИФИКАЦИОННОГО ОТБОРА ПО ВИДАМ РАБОТ, УСЛУГ ПАО «ТРАНСНЕФТЬ»</text:p>
      <text:p text:style-name="P3">Цель проведения ПКО</text:p>
      <text:p text:style-name="P4">Формирование Реестра лиц, соответствующих<text:s/>требованиям предварительного квалификационного отбора (Реестр ПКО) по видам работ, услуг в целях определения возможных участников будущих закупок по видам работ, услуг для нужд организаций системы «Транснефть».</text:p>
      <text:p text:style-name="P5">Организатор ПКО</text:p>
      <text:p text:style-name="P6"><text:span text:style-name="T7">Публичное акционерное обществ</text:span><text:span text:style-name="T8">о «Транснефть»:</text:span><text:span text:style-name="T9"><text:s/>123112, г. Москва, Пресненская набережная, д. 4, стр. 2, Телефон: (495) 950-81-78, Факс: (495) 950-89-00, (495) 950-81-68, эл. почта: transneft@ak.transneft.ru.</text:span></text:p>
      <text:p text:style-name="P10">Заказчик</text:p>
      <text:p text:style-name="P11"><text:span text:style-name="T12">ООО «Транснефть – Восток»:</text:span><text:span text:style-name="T13"><text:s/>665734, Россия, Иркутcкая обл., г.Братск, ж</text:span><text:span text:style-name="T14">.р.Энергетик, ул.Олимпийская, 14, Телефон: +7 (3953) 300-701; +7 (3953) 300-709, Факс (автоматический прием): <text:s/>+7 (3953) 300-703, +7 (3953) 300-704, +7 (3953) 300-705, эл. почта: vsmn@vsmn.transneft.ru</text:span><text:span text:style-name="T15"><text:s/>- является организацией входящей в систему «Транснефть</text:span><text:span text:style-name="T16">»</text:span><text:span text:style-name="T17"><text:s text:c="2"/>и осуществляющей эксплуатацию магистральных нефтепроводов МН «ТС «ВСТО», МН «Куюмба-Тайшет», МН «Красноярск-Иркутск» и МН «Омск-Иркутск», пролегающих по территориям Красноярского края, Иркутской обл., Республике Саха (Якутия) и Амурской обл.</text:span></text:p>
      <text:p text:style-name="P18">Работы, осуществляемые с привлечением специализированных организаций</text:p>
      <text:p text:style-name="P19">Строительство, техническое перевооружение, реконструкция, капитальный ремонт и техническая ликвидация:</text:p>
      <text:p text:style-name="P20">линейной части магистральных нефтепроводов, подводных переходов магистральных нефтепроводов,<text:s/>резервуаров для хранения нефти, зданий и сооружений, инженерно-технических средств охраны, теплотехнического оборудования, мостовых переходов, автомобильных дорог, вдольтрассовых проездов, инженерной защиты линейной части магистральных нефтепроводов, нефтеперекачивающих и перекачивающих станций, технологической обвязки систем нефтеперекачивающих станций и перекачивающих станций, объектов электроснабжения, работы (поставка, наладка) по направлению АСУТП и т.д.<text:s/></text:p>
      <text:p text:style-name="P21">Участники процесса ПКО</text:p>
      <text:p text:style-name="P22"><text:span text:style-name="T23">-<text:s/></text:span><text:span text:style-name="T24"><text:tab/></text:span><text:span text:style-name="T25">Организатор ПКО</text:span><text:span text:style-name="T26"><text:s/>– ПАО</text:span><text:span text:style-name="T27"><text:s/>«Транснефть»;</text:span></text:p>
      <text:p text:style-name="P28"><text:span text:style-name="T29">-<text:s/></text:span><text:span text:style-name="T30"><text:tab/></text:span><text:span text:style-name="T31">ОСТ (Заказчик)</text:span><text:span text:style-name="T32"><text:s/>- организации системы «Транснефть»;</text:span></text:p>
      <text:p text:style-name="P33"><text:span text:style-name="T34">-<text:s/></text:span><text:span text:style-name="T35"><text:tab/></text:span><text:span text:style-name="T36">Заявитель</text:span><text:span text:style-name="T37"><text:s/>- любое юридическое лицо независимо от его организационно-правовой формы, формы собственности, места нахождения и места происхождения капитала или любое физическое лицо, в то</text:span><text:span text:style-name="T38">м числе зарегистрированное в качестве индивидуального предпринимателя, подавшее<text:s/></text:span><text:soft-page-break/><text:span text:style-name="T39">заявку на участие в предварительном квалификационном отборе по видам работ, услуг, в целях возможного участия в будущем в закупках работ, услуг соответствующих видов.</text:span></text:p>
      <text:p text:style-name="P40">Описание<text:s/>процесса ПКО<text:s/></text:p>
      <text:p text:style-name="P41">-<text:tab/>В ПАО «Транснефть» действует процедура предварительного квалификационного отбора по видам работ, услуг (ПКО);</text:p>
      <text:p text:style-name="P42">-<text:tab/>В целях определения в будущем возможности участия организаций в закупках на выполнение определённых видов работ, оказание определённых видов услуг для нужд<text:s/><text:tab/>организаций системы «Транснефть» (ОСТ) по результатам проводимых ПКО формируется реестр лиц, соответствующих требованиям ПКО;</text:p>
      <text:p text:style-name="P43">-<text:tab/>ПКО не является закупкой и проводится в открытой форме, т.е. любое лицо вправе подать заявку на ПКО<text:s/>по видам работ, услуг в рамках объявленных ПКО;</text:p>
      <text:p text:style-name="P44">-<text:tab/>Порядок проведения ПКО определён отраслевым регламентом<text:line-break/>ОР-03.100-00-КТН-0181-20 «Магистральный трубопроводный транспорт нефти и нефтепродуктов. Реестр лиц, соответствующих требованиям предварительного квалификационного отбора по видам работ, услуг. Порядок формирования», введенным в действие с 01.09.2020;</text:p>
      <text:p text:style-name="P45">-<text:tab/>Регламент ОР-03.100-00-КТН-0181-20 и информация о проводимых ПКО размещается на официальном сайте ПАО «Транснефть» в разделе «Закупки/реализация»www.transneft.ru/tenders/pre-qualification/.</text:p>
      <text:p text:style-name="P46">Порядок и сроки проведения ПКО по видам работ, услуг</text:p>
      <text:p text:style-name="P47">-<text:tab/>Прием заявок на ПКО прекращается с наступлением даты и времени окончания срока подачи заявок, установленных в извещении о ПКО;</text:p>
      <text:p text:style-name="P48"><text:span text:style-name="T49">-</text:span><text:span text:style-name="T50"><text:tab/>Проверка заявки на ПКО и<text:s/></text:span><text:span text:style-name="T51">выездная</text:span><text:span text:style-name="T52"><text:s/>проверка группой проверки от ОСТ</text:span><text:span text:style-name="T53"><text:s/>заявителя завершаются не позднее 45 календарных дней с даты регистрации заявки на ПКО;</text:span></text:p>
      <text:p text:style-name="P54">-<text:tab/>Уведомление заявителя о результатах ПКО (об отклонении заявки на ПКО, о включении/отказе во включении в реестр ПКО) осуществляется не<text:s/>позднее 5 календарных дней от даты принятия решения по результатам рассмотрения конкретной заявки на ПКО;</text:p>
      <text:p text:style-name="P55">-<text:tab/>Публикация итоговой информации о результатах ПКО не позднее 1 месяца, следующего за месяцем, в котором завершено рассмотрение результатов ПКО по всем заявкам на ПКО в рамках объявленного ПКО.</text:p>
      <text:p text:style-name="P56">Прочая информация</text:p>
      <text:p text:style-name="P57">Требования к заявителю на ПКО указаны в программе проверки входящей в состав документации ПКО;</text:p>
      <text:p text:style-name="P58"><text:span text:style-name="T59">Срок нахождения в реестре ПКО истекает через 24 календарных месяца после даты направления<text:s/></text:span><text:span text:style-name="T60">уведомления о включении в реестр ПКО. По истечении указанного срока лицо, включенное в реестр ПКО, исключается из реестра ПКО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anklin Gothic Book" svg:font-family="Franklin Gothic Book" style:font-family-generic="swiss" style:font-pitch="variable" svg:panose-1="2 11 5 3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8861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Галиев Руслан Идрисович, (6881) 5155</meta:initial-creator>
    <dc:creator>MY</dc:creator>
    <meta:creation-date>2021-02-08T02:54:00Z</meta:creation-date>
    <dc:date>2021-02-08T02:54:00Z</dc:date>
    <meta:template xlink:href="Normal" xlink:type="simple"/>
    <meta:editing-cycles>2</meta:editing-cycles>
    <meta:editing-duration>PT0S</meta:editing-duration>
    <meta:document-statistic meta:page-count="2" meta:paragraph-count="9" meta:word-count="693" meta:character-count="4640" meta:row-count="32" meta:non-whitespace-character-count="3956"/>
  </office:meta>
</office:document-meta>
</file>